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Thumbnails/thumbnail.png" manifest:media-type="image/png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rsid="0005731a" officeooo:paragraph-rsid="0005731a"/>
    </style:style>
    <style:style style:name="P2" style:family="paragraph" style:parent-style-name="Text_20_body">
      <style:text-properties style:font-name="Times New Roman" officeooo:rsid="0007638f" officeooo:paragraph-rsid="0007638f"/>
    </style:style>
    <style:style style:name="P3" style:family="paragraph" style:parent-style-name="Text_20_body">
      <style:paragraph-properties fo:text-align="end" style:justify-single-word="false"/>
      <style:text-properties style:font-name="Times New Roman" officeooo:rsid="0007638f" officeooo:paragraph-rsid="0007638f"/>
    </style:style>
    <style:style style:name="P4" style:family="paragraph" style:parent-style-name="Text_20_body">
      <style:text-properties style:font-name="Times New Roman" officeooo:rsid="0007638f" officeooo:paragraph-rsid="0007d3b5"/>
    </style:style>
    <style:style style:name="P5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rsid="0007638f" officeooo:paragraph-rsid="0007638f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Times New Roman" officeooo:rsid="0007d3b5" officeooo:paragraph-rsid="0007d3b5"/>
    </style:style>
    <style:style style:name="P7" style:family="paragraph" style:parent-style-name="Text_20_body">
      <style:text-properties style:font-name="Times New Roman" fo:font-style="normal" fo:font-weight="normal" officeooo:rsid="0007d3b5" officeooo:paragraph-rsid="0007638f" style:font-style-asian="normal" style:font-weight-asian="normal" style:font-style-complex="normal" style:font-weight-complex="normal"/>
    </style:style>
    <style:style style:name="T1" style:family="text">
      <style:text-properties officeooo:rsid="00067ff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7d3b5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7d3b5" style:font-style-asian="normal" style:font-weight-asian="normal" style:font-style-complex="normal" style:font-weight-complex="normal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D : Tourne tourne petit….</text:p>
      <text:p text:style-name="P2">On s’intéresse au problème suivant :</text:p>
      <text:p text:style-name="P4">« On considère un parallélogramme ABCD et un point <draw:frame draw:style-name="fr1" draw:name="Objet2" text:anchor-type="as-char" svg:y="-0.377cm" svg:width="0.457cm" svg:height="0.489cm" draw:z-index="1"><draw:object xlink:href="./Object 2" xlink:type="simple" xlink:show="embed" xlink:actuate="onLoad"/><draw:image xlink:href="./ObjectReplacements/Object 2" xlink:type="simple" xlink:show="embed" xlink:actuate="onLoad"/><svg:desc>P</svg:desc></draw:frame><text:s/>. <text:line-break/>D’abord, on construit le point <draw:frame draw:style-name="fr1" draw:name="Objet1" text:anchor-type="as-char" svg:y="-0.377cm" svg:width="0.584cm" svg:height="0.55cm" draw:z-index="0"><draw:object xlink:href="./Object 1" xlink:type="simple" xlink:show="embed" xlink:actuate="onLoad"/><draw:image xlink:href="./ObjectReplacements/Object 1" xlink:type="simple" xlink:show="embed" xlink:actuate="onLoad"/><svg:desc>P_1 </svg:desc></draw:frame><text:s/>symétrique de P par rapport à A, <text:line-break/>puis le point <draw:frame draw:style-name="fr1" draw:name="Objet3" text:anchor-type="as-char" svg:y="-0.377cm" svg:width="0.593cm" svg:height="0.55cm" draw:z-index="2"><draw:object xlink:href="./Object 3" xlink:type="simple" xlink:show="embed" xlink:actuate="onLoad"/><draw:image xlink:href="./ObjectReplacements/Object 3" xlink:type="simple" xlink:show="embed" xlink:actuate="onLoad"/><svg:desc>P_2</svg:desc></draw:frame><text:s/>symétrique de <draw:frame draw:style-name="fr1" draw:name="Objet4" text:anchor-type="as-char" svg:y="-0.377cm" svg:width="0.584cm" svg:height="0.55cm" draw:z-index="3"><draw:object xlink:href="./Object 4" xlink:type="simple" xlink:show="embed" xlink:actuate="onLoad"/><draw:image xlink:href="./ObjectReplacements/Object 4" xlink:type="simple" xlink:show="embed" xlink:actuate="onLoad"/><svg:desc>P_1</svg:desc></draw:frame><text:s/>par rapport à B, <text:s/>puis le point <draw:frame draw:style-name="fr1" draw:name="Objet18" text:anchor-type="as-char" svg:y="-0.377cm" svg:width="0.586cm" svg:height="0.55cm" draw:z-index="5"><draw:object xlink:href="./Object 18" xlink:type="simple" xlink:show="embed" xlink:actuate="onLoad"/><draw:image xlink:href="./ObjectReplacements/Object 18" xlink:type="simple" xlink:show="embed" xlink:actuate="onLoad"/><svg:desc>formule</svg:desc></draw:frame><text:s/>symétrique de <draw:frame draw:style-name="fr1" draw:name="Objet19" text:anchor-type="as-char" svg:y="-0.377cm" svg:width="0.593cm" svg:height="0.55cm" draw:z-index="8"><draw:object xlink:href="./Object 19" xlink:type="simple" xlink:show="embed" xlink:actuate="onLoad"/><draw:image xlink:href="./ObjectReplacements/Object 19" xlink:type="simple" xlink:show="embed" xlink:actuate="onLoad"/><svg:desc>formule</svg:desc></draw:frame><text:s/>par rapport à <text:span text:style-name="T5">C</text:span>, …. puis le point <draw:frame draw:style-name="fr1" draw:name="Objet16" text:anchor-type="as-char" svg:y="-0.377cm" svg:width="0.584cm" svg:height="0.55cm" draw:z-index="6"><draw:object xlink:href="./Object 16" xlink:type="simple" xlink:show="embed" xlink:actuate="onLoad"/><draw:image xlink:href="./ObjectReplacements/Object 16" xlink:type="simple" xlink:show="embed" xlink:actuate="onLoad"/><svg:desc>formule</svg:desc></draw:frame><text:s/>symétrique de <draw:frame draw:style-name="fr1" draw:name="Objet17" text:anchor-type="as-char" svg:y="-0.377cm" svg:width="0.594cm" svg:height="0.55cm" draw:z-index="7"><draw:object xlink:href="./Object 17" xlink:type="simple" xlink:show="embed" xlink:actuate="onLoad"/><draw:image xlink:href="./ObjectReplacements/Object 17" xlink:type="simple" xlink:show="embed" xlink:actuate="onLoad"/><svg:desc>formule</svg:desc></draw:frame><text:s/>par rapport à <text:span text:style-name="T5">A</text:span>, etc... » »</text:p>
      <text:p text:style-name="P2"><text:span text:style-name="T3">Question 1:</text:span> Que va-t-il se passer ? <text:line-break/><text:span text:style-name="T2">Les points construits restent-ils</text:span> « près » du triangle ? Peut-on construire facilement (et rapidement) <text:span text:style-name="T5">n’importe quel point ?<text:line-break/>Où se trouve le point </text:span><text:s/><draw:frame draw:style-name="fr1" draw:name="Objet5" text:anchor-type="as-char" svg:y="-0.377cm" svg:width="0.967cm" svg:height="0.55cm" draw:z-index="4"><draw:object xlink:href="./Object 5" xlink:type="simple" xlink:show="embed" xlink:actuate="onLoad"/><draw:image xlink:href="./ObjectReplacements/Object 5" xlink:type="simple" xlink:show="embed" xlink:actuate="onLoad"/><svg:desc>P_1000</svg:desc></draw:frame> ?…………………………………………………………..</text:p>
      <text:p text:style-name="P3">M’appeler ici pour que je valide : ………………………….</text:p>
      <text:p text:style-name="P2"><text:span text:style-name="T3">Question 2 :</text:span> Et si on tourne autour d’un <text:span text:style-name="T5">quadrilatère quelconque </text:span>ABC<text:span text:style-name="T5">D</text:span> ?</text:p>
      <text:p text:style-name="P4"><text:span text:style-name="T5">Où se trouve le point </text:span><text:s/><draw:frame draw:style-name="fr1" draw:name="Objet20" text:anchor-type="as-char" svg:y="-0.377cm" svg:width="0.967cm" svg:height="0.55cm" draw:z-index="9"><draw:object xlink:href="./Object 20" xlink:type="simple" xlink:show="embed" xlink:actuate="onLoad"/><draw:image xlink:href="./ObjectReplacements/Object 20" xlink:type="simple" xlink:show="embed" xlink:actuate="onLoad"/><svg:desc>formule</svg:desc></draw:frame> ?…………………………………………………………..</text:p>
      <text:p text:style-name="P3">M’appeler ici pour que je valide : ………………………….</text:p>
      <text:p text:style-name="P2"><text:span text:style-name="T3">Question 3 :</text:span><text:span text:style-name="T6"> O</text:span><text:span text:style-name="T7">n se place toujours dans le cas où ABCD est un quadrilatère quelconque.<text:line-break/>Peut-on définir le point </text:span><text:span text:style-name="T7"><draw:frame draw:style-name="fr1" draw:name="Objet21" text:anchor-type="as-char" svg:y="-0.377cm" svg:width="0.9cm" svg:height="0.55cm" draw:z-index="10"><draw:object xlink:href="./Object 21" xlink:type="simple" xlink:show="embed" xlink:actuate="onLoad"/><draw:image xlink:href="./ObjectReplacements/Object 21" xlink:type="simple" xlink:show="embed" xlink:actuate="onLoad"/><svg:desc>P_100</svg:desc></draw:frame></text:span><text:span text:style-name="T7"><text:s/>exclusivement à l’aide des points A, B, C et D ?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M’appeler ici pour que je valide : ………………………….</text:p>
      <text:p text:style-name="P6"><text:span text:style-name="T4">Bonus : </text:span>justifiez ce dernier résulta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5731a" officeooo:paragraph-rsid="0005731a"/>
    </style:style>
    <style:style style:name="MT1" style:family="text">
      <style:text-properties officeooo:rsid="00067ff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B MIFSUD<text:tab/><text:date style:data-style-name="N37" text:date-value="2022-04-25T15:51:20.907603143">25/04/22</text:date><text:tab/>Lycée <text:span text:style-name="MT1">Dominique Villar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uno </meta:initial-creator>
    <meta:creation-date>2013-12-18T17:58:27.810764918</meta:creation-date>
    <dc:date>2022-03-28T10:50:24.250070017</dc:date>
    <meta:editing-duration>PT24M10S</meta:editing-duration>
    <meta:editing-cycles>4</meta:editing-cycles>
    <meta:generator>LibreOffice/7.2.1.2$Linux_X86_64 LibreOffice_project/87b77fad49947c1441b67c559c339af8f3517e22</meta:generator>
    <meta:document-statistic meta:table-count="0" meta:image-count="0" meta:object-count="11" meta:page-count="1" meta:paragraph-count="13" meta:word-count="183" meta:character-count="1126" meta:non-whitespace-character-count="939"/>
  </office:meta>
</office:document-meta>
</file>

<file path=Object 1/content.xml><?xml version="1.0" encoding="utf-8"?>
<math xmlns="http://www.w3.org/1998/Math/MathML" display="block">
  <semantics>
    <msub>
      <mtext>P</mtext>
      <mn>1</mn>
    </msub>
    <annotation encoding="StarMath 5.0">"P"_{1} </annotation>
  </semantics>
</math>
</file>

<file path=Object 16/content.xml><?xml version="1.0" encoding="utf-8"?>
<math xmlns="http://www.w3.org/1998/Math/MathML" display="block">
  <semantics>
    <msub>
      <mtext>P</mtext>
      <mn>5</mn>
    </msub>
    <annotation encoding="StarMath 5.0">"P"_{5}</annotation>
  </semantics>
</math>
</file>

<file path=Object 17/content.xml><?xml version="1.0" encoding="utf-8"?>
<math xmlns="http://www.w3.org/1998/Math/MathML" display="block">
  <semantics>
    <msub>
      <mtext>P</mtext>
      <mn>4</mn>
    </msub>
    <annotation encoding="StarMath 5.0">"P"_{4}</annotation>
  </semantics>
</math>
</file>

<file path=Object 18/content.xml><?xml version="1.0" encoding="utf-8"?>
<math xmlns="http://www.w3.org/1998/Math/MathML" display="block">
  <semantics>
    <msub>
      <mtext>P</mtext>
      <mn>3</mn>
    </msub>
    <annotation encoding="StarMath 5.0">"P"_{3}</annotation>
  </semantics>
</math>
</file>

<file path=Object 19/content.xml><?xml version="1.0" encoding="utf-8"?>
<math xmlns="http://www.w3.org/1998/Math/MathML" display="block">
  <semantics>
    <msub>
      <mtext>P</mtext>
      <mn>2</mn>
    </msub>
    <annotation encoding="StarMath 5.0">"P"_{2}</annotation>
  </semantics>
</math>
</file>

<file path=Object 2/content.xml><?xml version="1.0" encoding="utf-8"?>
<math xmlns="http://www.w3.org/1998/Math/MathML" display="block">
  <semantics>
    <mtext>P</mtext>
    <annotation encoding="StarMath 5.0">"P"</annotation>
  </semantics>
</math>
</file>

<file path=Object 20/content.xml><?xml version="1.0" encoding="utf-8"?>
<math xmlns="http://www.w3.org/1998/Math/MathML" display="block">
  <semantics>
    <msub>
      <mtext>P</mtext>
      <mn>1000</mn>
    </msub>
    <annotation encoding="StarMath 5.0">"P"_{1000}</annotation>
  </semantics>
</math>
</file>

<file path=Object 21/content.xml><?xml version="1.0" encoding="utf-8"?>
<math xmlns="http://www.w3.org/1998/Math/MathML" display="block">
  <semantics>
    <msub>
      <mi>P</mi>
      <mn>100</mn>
    </msub>
    <annotation encoding="StarMath 5.0">P_{100}</annotation>
  </semantics>
</math>
</file>

<file path=Object 3/content.xml><?xml version="1.0" encoding="utf-8"?>
<math xmlns="http://www.w3.org/1998/Math/MathML" display="block">
  <semantics>
    <msub>
      <mtext>P</mtext>
      <mn>2</mn>
    </msub>
    <annotation encoding="StarMath 5.0">"P"_{2}</annotation>
  </semantics>
</math>
</file>

<file path=Object 4/content.xml><?xml version="1.0" encoding="utf-8"?>
<math xmlns="http://www.w3.org/1998/Math/MathML" display="block">
  <semantics>
    <msub>
      <mtext>P</mtext>
      <mn>1</mn>
    </msub>
    <annotation encoding="StarMath 5.0">"P"_{1}</annotation>
  </semantics>
</math>
</file>

<file path=Object 5/content.xml><?xml version="1.0" encoding="utf-8"?>
<math xmlns="http://www.w3.org/1998/Math/MathML" display="block">
  <semantics>
    <msub>
      <mtext>P</mtext>
      <mn>1000</mn>
    </msub>
    <annotation encoding="StarMath 5.0">"P"_{1000}</annotation>
  </semantics>
</math>
</file>